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8000002A9978A5E7C65032508.png" manifest:media-type="image/png"/>
  <manifest:file-entry manifest:full-path="Pictures/1000020100000206000002A695A555522283E3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x="0.298cm" svg:y="1.512cm" svg:width="9.664cm" svg:height="12.693cm" draw:z-index="0"><draw:image xlink:href="Pictures/1000020100000208000002A9978A5E7C65032508.png" xlink:type="simple" xlink:show="embed" xlink:actuate="onLoad" draw:mime-type="image/png"/></draw:frame><draw:frame draw:style-name="fr1" draw:name="Image2" text:anchor-type="char" svg:x="12.838cm" svg:y="0cm" svg:width="10.814cm" svg:height="14.153cm" draw:z-index="1"><draw:image xlink:href="Pictures/1000020100000206000002A695A555522283E37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9T17:35:09.046000000</meta:creation-date>
    <dc:date>2022-11-19T17:37:54.676000000</dc:date>
    <meta:editing-duration>PT2M4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